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emEspaçamento" style:master-page-name="MP0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3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4" style:parent-style-name="SemEspaçamento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6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7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8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9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10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11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12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13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14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color="#202322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color="#198754" fo:font-size="11pt" style:font-size-asian="11pt" style:font-size-complex="11pt"/>
    </style:style>
    <style:style style:name="P19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20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21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22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23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24" style:parent-style-name="SemEspaçamento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26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27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28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29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30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31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32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33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34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35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36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37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38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39" style:parent-style-name="SemEspaçamento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41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42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43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44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45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46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47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48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49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50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51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52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53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54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55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56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57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58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59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60" style:parent-style-name="SemEspaçamento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62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63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64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65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66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67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68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69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70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71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72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73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74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75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76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77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78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79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80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81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82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83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84" style:parent-style-name="SemEspaçamento" style:family="paragraph">
      <style:text-properties style:font-name="Arial" style:font-name-complex="Arial" fo:font-size="11pt" style:font-size-asian="11pt" style:font-size-complex="11pt"/>
    </style:style>
    <style:style style:name="P85" style:parent-style-name="SemEspaçamento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Programação SEPE<text:s/>-<text:s/>Campus Chapecó</text:p>
      <text:p text:style-name="P2"/>
      <text:p text:style-name="P3"/>
      <text:p text:style-name="P4">Data: 20/10/2025</text:p>
      <text:p text:style-name="P5">8h às 12h – Apresentação de trabalhos</text:p>
      <text:p text:style-name="P6">Locais:</text:p>
      <text:p text:style-name="P7">Sala 303 Bloco A</text:p>
      <text:p text:style-name="P8">Sala 304 Bloco A</text:p>
      <text:p text:style-name="P9">Sala 307 Bloco A</text:p>
      <text:p text:style-name="P10"/>
      <text:p text:style-name="P11">15h30min às 17h30min - Conferência</text:p>
      <text:p text:style-name="P12">Ética e Integridade Científica no Contexto da Inteligência Artificial</text:p>
      <text:p text:style-name="P13">Conferencista: Prof. Dr. Jefferson Mainardes - UEPG</text:p>
      <text:p text:style-name="P14">Mediador: Prof. Dr. Joviles Vitório Trevisol - UFFS</text:p>
      <text:p text:style-name="SemEspaçamento"><text:span text:style-name="T15">Transmissão Ao Vivo Youtube<text:s/></text:span><text:a xlink:href="https://www.youtube.com/@escolhiseruffs/streams" office:target-frame-name="_top" xlink:show="replace"><text:span text:style-name="T16">@escolhiseruffs</text:span></text:a><text:span text:style-name="T17"><text:line-break/></text:span><text:a xlink:href="https://www.youtube.com/watch?v=Wa-1ZlCRt3s" office:target-frame-name="_top" xlink:show="replace"><text:span text:style-name="T18">https://www.youtube.com/watch?v=Wa-1ZlCRt3s</text:span></text:a></text:p>
      <text:p text:style-name="P19"/>
      <text:p text:style-name="P20">19h30 às 22h - <text:s/>Apresentação de trabalhos</text:p>
      <text:p text:style-name="P21">Local:</text:p>
      <text:p text:style-name="P22">Sala 203<text:s/>Bloco A</text:p>
      <text:p text:style-name="P23"/>
      <text:p text:style-name="P24">Data: 21/10/2025</text:p>
      <text:p text:style-name="P25">8h às 12h - <text:s/>Apresentação de trabalhos</text:p>
      <text:p text:style-name="P26">Locais:</text:p>
      <text:p text:style-name="P27">Sala 303 Bloco B</text:p>
      <text:p text:style-name="P28">Sala 301 Bloco A</text:p>
      <text:p text:style-name="P29">Sala 302 Bloco A</text:p>
      <text:p text:style-name="P30">Sala 309 Bloco A</text:p>
      <text:p text:style-name="P31"/>
      <text:p text:style-name="P32">19h30 às 22h - <text:s/>Apresentação de trabalhos</text:p>
      <text:p text:style-name="P33">Locais:</text:p>
      <text:p text:style-name="P34">Auditório <text:s/>Bloco A</text:p>
      <text:p text:style-name="P35">Auditório <text:s/>Bloco B</text:p>
      <text:p text:style-name="P36">Sala 203 <text:s/>Bloco B</text:p>
      <text:p text:style-name="P37">Sala 308 <text:s/>Bloco A</text:p>
      <text:p text:style-name="P38"/>
      <text:p text:style-name="P39">Data: 22/10/2025</text:p>
      <text:p text:style-name="P40">7h30min às 12h - <text:s/>Apresentação de trabalhos</text:p>
      <text:p text:style-name="P41">Locais:</text:p>
      <text:p text:style-name="P42">Auditório<text:s/>Bloco A</text:p>
      <text:p text:style-name="P43">Sala 304 Bloco A</text:p>
      <text:p text:style-name="P44">Sala 309 Bloco A</text:p>
      <text:p text:style-name="P45"/>
      <text:p text:style-name="P46">13h30min às 17h - <text:s/>Apresentação de trabalhos</text:p>
      <text:p text:style-name="P47">Locais:</text:p>
      <text:p text:style-name="P48">Sala 212 Bloco C</text:p>
      <text:p text:style-name="P49">Sala 215<text:s/>Bloco C</text:p>
      <text:p text:style-name="P50"/>
      <text:p text:style-name="P51">19h30min às 22h - <text:s/>Apresentação de trabalhos</text:p>
      <text:p text:style-name="P52">Locais:</text:p>
      <text:p text:style-name="P53">Auditório Bloco A</text:p>
      <text:p text:style-name="P54">Sala 204 Bloco A</text:p>
      <text:p text:style-name="P55">Sala 212 Bloco C</text:p>
      <text:p text:style-name="P56">Sala 105 Bloco B - LABORATÓRIO GEOPRÁXIS</text:p>
      <text:p text:style-name="P57">Sala 302 Bloco B</text:p>
      <text:p text:style-name="P58"/>
      <text:p text:style-name="P59"/>
      <text:soft-page-break/>
      <text:p text:style-name="P60">Data: 23/10/2025</text:p>
      <text:p text:style-name="P61">7h30min às 12h - <text:s/>Apresentação de trabalhos</text:p>
      <text:p text:style-name="P62">Locais:</text:p>
      <text:p text:style-name="P63">Auditório Bloco A</text:p>
      <text:p text:style-name="P64">Auditório Bloco B</text:p>
      <text:p text:style-name="P65">Sala 216<text:s/>Bloco C</text:p>
      <text:p text:style-name="P66">Sala 306 Bloco A</text:p>
      <text:p text:style-name="P67">Sala 209 Bloco A</text:p>
      <text:p text:style-name="P68"/>
      <text:p text:style-name="P69">13h30min às 17h - <text:s/>Apresentação de trabalhos</text:p>
      <text:p text:style-name="P70">Local:</text:p>
      <text:p text:style-name="P71">Auditório Bloco A</text:p>
      <text:p text:style-name="P72"/>
      <text:p text:style-name="P73">19h30 às 22h - <text:s/>Apresentação de trabalhos</text:p>
      <text:p text:style-name="P74">Locais:</text:p>
      <text:p text:style-name="P75">Auditório Bloco A</text:p>
      <text:p text:style-name="P76">Sala 308 Bloco A</text:p>
      <text:p text:style-name="P77">Sala 304 Bloco A</text:p>
      <text:p text:style-name="P78"/>
      <text:p text:style-name="P79">19h30min - Palestra de encerramento</text:p>
      <text:p text:style-name="P80">Inteligência Artificial: A Nova Fronteira do Conhecimento na Universidade e Além</text:p>
      <text:p text:style-name="P81">Palestrante: Giancarlo Dondoni Salton (UFFS)</text:p>
      <text:p text:style-name="P82">Local: Auditório Bloco B</text:p>
      <text:p text:style-name="P83">Horário: 19h30min</text:p>
      <text:p text:style-name="P84"/>
      <text:p text:style-name="P85">Data: 24/10/2025</text:p>
      <text:p text:style-name="SemEspaçamento"><text:span text:style-name="T86">Entrega Menção Honro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emEspaçamento" style:display-name="Sem Espaçamento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lie</dc:creator>
    <meta:creation-date>2025-09-24T10:45:00Z</meta:creation-date>
    <dc:date>2025-10-03T01:03:00Z</dc:date>
    <meta:template xlink:href="Normal" xlink:type="simple"/>
    <meta:editing-cycles>10</meta:editing-cycles>
    <meta:editing-duration>PT7380S</meta:editing-duration>
    <meta:document-statistic meta:page-count="2" meta:paragraph-count="3" meta:word-count="289" meta:character-count="1849" meta:row-count="13" meta:non-whitespace-character-count="1563"/>
  </office:meta>
</office:document-meta>
</file>